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weight-complex="bold"/>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P9" style:parent-style-name="Standaard" style:list-style-name="LFO1" style:family="paragraph"/>
    <style:style style:name="P10" style:parent-style-name="Standaard" style:list-style-name="LFO1" style:family="paragraph"/>
    <style:style style:name="P11" style:parent-style-name="Standaard" style:list-style-name="LFO1" style:family="paragraph"/>
    <style:style style:name="P12" style:parent-style-name="Standaard" style:list-style-name="LFO1" style:family="paragraph"/>
    <style:style style:name="P13" style:parent-style-name="Standaard" style:list-style-name="LFO1" style:family="paragraph"/>
    <style:style style:name="P14" style:parent-style-name="Standaard" style:list-style-name="LFO1" style:family="paragraph"/>
    <style:style style:name="P15" style:parent-style-name="Standaard" style:list-style-name="LFO1" style:family="paragraph"/>
    <style:style style:name="T16" style:parent-style-name="Standaardalinea-lettertype" style:family="text">
      <style:text-properties fo:font-weight="bold" style:font-weight-asian="bold" style:font-weight-complex="bold"/>
    </style:style>
    <style:style style:name="T17" style:parent-style-name="Standaardalinea-lettertype" style:family="text">
      <style:text-properties style:font-name="Segoe UI Emoji" style:font-name-complex="Segoe UI Emoji"/>
    </style:style>
    <style:style style:name="P18" style:parent-style-name="Standaard" style:family="paragraph">
      <style:text-properties fo:font-weight="bold" style:font-weight-asian="bold" style:font-weight-complex="bold"/>
    </style:style>
    <style:style style:name="P19" style:parent-style-name="Standaard" style:list-style-name="LFO2" style:family="paragraph"/>
    <style:style style:name="P20" style:parent-style-name="Standaard" style:list-style-name="LFO2" style:family="paragraph"/>
    <style:style style:name="P21" style:parent-style-name="Standaard" style:list-style-name="LFO2" style:family="paragraph"/>
    <style:style style:name="P22" style:parent-style-name="Standaard" style:list-style-name="LFO2" style:family="paragraph"/>
    <style:style style:name="P23" style:parent-style-name="Standaard" style:family="paragraph">
      <style:text-properties fo:font-weight="bold" style:font-weight-asian="bold" style:font-weight-complex="bold"/>
    </style:style>
    <style:style style:name="P24" style:parent-style-name="Standaard" style:list-style-name="LFO3" style:family="paragraph"/>
    <style:style style:name="P25" style:parent-style-name="Standaard" style:list-style-name="LFO3" style:family="paragraph"/>
    <style:style style:name="P26" style:parent-style-name="Standaard" style:list-style-name="LFO3" style:family="paragraph"/>
    <style:style style:name="P27" style:parent-style-name="Standaard" style:list-style-name="LFO3" style:family="paragraph"/>
    <style:style style:name="T28" style:parent-style-name="Standaardalinea-lettertype" style:family="text">
      <style:text-properties fo:font-weight="bold" style:font-weight-asian="bold" style:font-weight-complex="bold"/>
    </style:style>
    <style:style style:name="T29" style:parent-style-name="Standaardalinea-lettertype" style:family="text">
      <style:text-properties fo:font-weight="bold" style:font-weight-asian="bold" style:font-weight-complex="bold"/>
    </style:style>
    <style:style style:name="T30" style:parent-style-name="Standaardalinea-lettertype" style:family="text">
      <style:text-properties fo:font-weight="bold" style:font-weight-asian="bold" style:font-weight-complex="bold"/>
    </style:style>
    <style:style style:name="T31" style:parent-style-name="Standaardalinea-lettertype" style:family="text">
      <style:text-properties fo:font-weight="bold" style:font-weight-asian="bold" style:font-weight-complex="bold"/>
    </style:style>
    <style:style style:name="T32" style:parent-style-name="Standaardalinea-lettertype" style:family="text">
      <style:text-properties fo:font-weight="bold" style:font-weight-asian="bold" style:font-weight-complex="bold"/>
    </style:style>
    <style:style style:name="T33" style:parent-style-name="Standaardalinea-lettertype" style:family="text">
      <style:text-properties fo:font-weight="bold" style:font-weight-asian="bold" style:font-weight-complex="bold"/>
    </style:style>
    <style:style style:name="T34" style:parent-style-name="Standaardalinea-lettertype" style:family="text">
      <style:text-properties fo:font-weight="bold" style:font-weight-asian="bold" style:font-weight-complex="bold"/>
    </style:style>
  </office:automatic-styles>
  <office:body>
    <office:text text:use-soft-page-breaks="true">
      <text:p text:style-name="P1"><text:span text:style-name="T2">Vacature: Meewerkstage Communicatie (HBO, 3e jaars) – Start september 2025</text:span></text:p>
      <text:p text:style-name="Standaard">Ben jij een enthousiaste HBO-student in het 3e jaar en op zoek naar een meewerkstage in Communicatie? Wil jij jouw creativiteit inzetten en ervaring opdoen in<text:s/>een dynamische zorgomgeving? Dan is deze stage bij De Merwelanden en PZC Dordrecht iets voor jou!</text:p>
      <text:p text:style-name="Standaard"><text:span text:style-name="T3">Waar kom je terecht?</text:span><text:span text:style-name="T4"><text:line-break/></text:span>De Merwelanden en PZC Dordrecht werken samen als coöperatieve partners in de ouderenzorg. Samen bieden we een breed scala aan zorgdiensten, van thuiszorg tot wonen met zorg, en zetten we ons dagelijks in voor het welzijn van onze cliënten en bewoners. Als stagiair(e) Communicatie maak je deel uit van het HR-Recruitment team en werk je actief mee aan zowel interne als externe communicatie binnen beide organisaties. Je draagt bij aan de zichtbaarheid van deze samenwerking en bent nauw betrokken bij de arbeidsmarktcommunicatie: hoe maken we van PZC Dordrecht en De Merwelanden dé plek waar zorgprofessionals willen werken en groeien??</text:p>
      <text:p text:style-name="Standaard"><text:span text:style-name="T5">Wat ga je doen?</text:span><text:span text:style-name="T6"><text:line-break/></text:span>Tijdens deze stage werk je<text:s/><text:span text:style-name="T7">mee in het HR-Recruitment team</text:span>, waar je helpt om de naamsbekendheid van PZC Dordrecht en De Merwelanden te vergroten. Je onderzoekt hoe beide organisaties zich sterker kunnen positioneren en waar de kracht van hun samenwerking ligt. Daarbij krijg je de ruimte om echt te ontdekken wat werkt en welke strategieën het beste passen. Je wordt begeleid door ervaren professionals die je ondersteunen met hun kennis en expertise, zodat je volop kunt leren en experimenteren. Dit vertaal je naar concrete communicatie-uitingen en creatieve campagnes waarmee je direct impact maakt. Geen koffie halen of kopietjes maken, maar hands-on ervaring opdoen binnen een dynamische werkomgeving!</text:p>
      <text:p text:style-name="Standaard"><text:span text:style-name="T8">Jouw werkzaamheden:</text:span></text:p>
      <text:list text:style-name="LFO1" text:continue-numbering="true">
        <text:list-item>
          <text:p text:style-name="P9">Creatieve content maken voor social media, websites en interne communicatie;</text:p>
        </text:list-item>
        <text:list-item>
          <text:p text:style-name="P10">Meedenken over employer branding en wervingsstrategieën – hoe laten we zien hoe leuk het is om bij PZC en De Merwelanden te werken?</text:p>
        </text:list-item>
        <text:list-item>
          <text:p text:style-name="P11">Onderzoek doen naar arbeidsmarktcommunicatie en hoe we onze samenwerking nog beter kunnen inzetten;</text:p>
        </text:list-item>
        <text:list-item>
          <text:p text:style-name="P12">Optimaliseren en actualiseren van de ‘Werken bij’-websites;</text:p>
        </text:list-item>
        <text:list-item>
          <text:p text:style-name="P13">Schrijven van pakkende vacatureteksten en helpen bij wervingscampagnes;</text:p>
        </text:list-item>
        <text:list-item>
          <text:p text:style-name="P14">Ondersteunen bij nieuwsbrieven en interne communicatie;</text:p>
        </text:list-item>
        <text:list-item>
          <text:p text:style-name="P15">Organiseren en promoten van toffe evenementen, zoals open dagen en mediaprojecten.</text:p>
        </text:list-item>
      </text:list>
      <text:soft-page-break/>
      <text:p text:style-name="Standaard">Je werkt nauw samen met de Recruiters, HR-adviseurs en de Communicatieafdelingen van beide organisaties. Dit is een<text:s/><text:span text:style-name="T16">unieke kans</text:span><text:s/>om jouw skills te ontwikkelen, nieuwe dingen te leren en ervaring op te doen binnen een maatschappelijk relevante sector. En natuurlijk om een hele leuke en leerzame tijd te hebben!<text:s/><text:span text:style-name="T17">😉</text:span></text:p>
      <text:p text:style-name="P18">Wat bieden wij?</text:p>
      <text:list text:style-name="LFO2" text:continue-numbering="true">
        <text:list-item>
          <text:p text:style-name="P19">Een leerzame en veelzijdige stageplek in een inspirerende omgeving;</text:p>
        </text:list-item>
        <text:list-item>
          <text:p text:style-name="P20">Veel ruimte voor creativiteit en eigen inbreng;</text:p>
        </text:list-item>
        <text:list-item>
          <text:p text:style-name="P21">Een stagevergoeding conform CAO<text:s/>VVT van € 513,81 bruto per maand (o.b.v. fulltime, parttime naar rato) inclusief reiskosten;</text:p>
        </text:list-item>
        <text:list-item>
          <text:p text:style-name="P22">Ondersteuning en begeleiding door ervaren professionals.</text:p>
        </text:list-item>
      </text:list>
      <text:p text:style-name="P23">Wanneer past dit bij jou?</text:p>
      <text:list text:style-name="LFO3" text:continue-numbering="true">
        <text:list-item>
          <text:p text:style-name="P24">Je bent een 3e-jaars HBO-student Communicatie;</text:p>
        </text:list-item>
        <text:list-item>
          <text:p text:style-name="P25">Je zoekt een meewerkstage vanaf september 2025;</text:p>
        </text:list-item>
        <text:list-item>
          <text:p text:style-name="P26">Je bent creatief, ondernemend en hebt affiniteit met ouderenzorg;</text:p>
        </text:list-item>
        <text:list-item>
          <text:p text:style-name="P27">Je hebt interesse in arbeidsmarktcommunicatie, social media, marketing en contentcreatie.</text:p>
        </text:list-item>
      </text:list>
      <text:p text:style-name="Standaard"><text:span text:style-name="T28">Enthousiast?</text:span><text:span text:style-name="T29"><text:line-break/></text:span>Wij gaan graag met je in gesprek! Solliciteer direct via de button of neem voor meer informatie contact op met<text:s/><text:span text:style-name="T30">Anouk Vooges</text:span>, Recruiter De Merwelanden, via<text:s/><text:span text:style-name="T31">06-83348202</text:span><text:s/>of<text:s/><text:span text:style-name="T32">Lisette Beute</text:span><text:span text:style-name="T33">, Recruiter PZC Dordrecht</text:span><text:s/>via<text:s/><text:a xlink:href="mailto:lisette.beute@pzcdordrecht.nl" office:target-frame-name="_top" xlink:show="replace"><text:span text:style-name="Hyperlink">lisette.beute@pzcdordrecht.nl</text:span></text:a><text:s/><text:span text:style-name="T34">06-27134707</text:span>.<text:s/></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sette Beute</meta:initial-creator>
    <dc:creator>Lisette Beute</dc:creator>
    <meta:creation-date>2025-03-19T20:30:00Z</meta:creation-date>
    <dc:date>2025-03-19T21:14:00Z</dc:date>
    <meta:template xlink:href="Normal" xlink:type="simple"/>
    <meta:editing-cycles>3</meta:editing-cycles>
    <meta:editing-duration>PT2160S</meta:editing-duration>
    <meta:document-statistic meta:page-count="2" meta:paragraph-count="7" meta:word-count="544" meta:character-count="3532" meta:row-count="24" meta:non-whitespace-character-count="2995"/>
  </office:meta>
</office:document-meta>
</file>